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3e59" officeooo:paragraph-rsid="00003e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3:17:09.114000000</meta:creation-date>
    <dc:date>2019-05-28T13:17:39.698000000</dc:date>
    <meta:editing-duration>PT18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5.4.3.2$Windows_X86_64 LibreOffice_project/92a7159f7e4af62137622921e809f8546db437e5</meta:generator>
  </office:meta>
</office:document-meta>
</file>